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6b1c1" officeooo:paragraph-rsid="0006b1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dfjkasd fasd</text:p>
      <text:p text:style-name="P1">f</text:p>
      <text:p text:style-name="P1">asdf</text:p>
      <text:p text:style-name="P1">asdf a;sdl jfasjdfoijwaefjas</text:p>
      <text:p text:style-name="P1">dfas dfnak jsndfkas</text:p>
      <text:p text:style-name="P1">dfaskjdfhaewufihwaueihfwef’sadf</text:p>
      <text:p text:style-name="P1">dfiasdfowejiofjaosidjfas</text:p>
      <text:p text:style-name="P1">dfwiejfiasjdf</text:p>
      <text:p text:style-name="P1">jisjdfijasdf</text:p>
      <text:p text:style-name="P1">sdoafkoaskdfoasdkfo;as</text:p>
      <text:p text:style-name="P1">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DejaVu Sans" style:font-size-complex="12pt" style:language-complex="ar" style:country-complex="IQ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DejaVu Sans" style:font-size-complex="12pt" style:language-complex="ar" style:country-complex="IQ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22:32:02.582080271</meta:creation-date>
    <dc:date>2016-10-28T22:34:59.628410290</dc:date>
    <meta:editing-duration>PT2M59S</meta:editing-duration>
    <meta:editing-cycles>1</meta:editing-cycles>
    <meta:generator>LibreOffice/5.1.2.2$Linux_X86_64 LibreOffice_project/10m0$Build-2</meta:generator>
    <meta:document-statistic meta:table-count="0" meta:image-count="0" meta:object-count="0" meta:page-count="1" meta:paragraph-count="11" meta:word-count="16" meta:character-count="168" meta:non-whitespace-character-count="163"/>
  </office:meta>
</office:document-meta>
</file>